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064cm"/>
    </style:style>
    <style:style style:name="co5" style:family="table-column">
      <style:table-column-properties fo:break-before="auto" style:column-width="3.318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7.006cm"/>
    </style:style>
    <style:style style:name="co8" style:family="table-column">
      <style:table-column-properties fo:break-before="auto" style:column-width="7.42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5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language="it" fo:country="I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Arial1" fo:font-size="11pt" fo:language="it" fo:country="IT" style:language-asian="it" style:country-asian="IT" style:language-complex="ar" style:country-complex="SA" style:font-name-asian="Microsoft YaHei1" style:font-name-complex="Arial1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2"/>
        <table:table-column table:style-name="co8" table:default-cell-style-name="ce5"/>
        <table:table-row table:style-name="ro1">
          <table:table-cell table:style-name="ce1"/>
          <table:table-cell table:style-name="ce17" table:number-columns-repeated="9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PROSPETTO</text:span> PER LA <text:span text:style-name="T1">RENDICONTAZIONE</text:span> DELLA SPESA DEL PERSONALE SOSTENUTA PER IL PERIODO DI VIGENZA DEL CONTRATTO NELL'ANNO DI RIFERIMENTO</text:p>
          </table:table-cell>
          <table:covered-table-cell table:number-columns-repeated="9" table:style-name="ce17"/>
        </table:table-row>
        <table:table-row table:style-name="ro1">
          <table:table-cell table:style-name="ce1" office:value-type="string" calcext:value-type="string" table:number-columns-spanned="2" table:number-rows-spanned="1">
            <text:p>ANNO DI RIFERIMENTO:</text:p>
          </table:table-cell>
          <table:covered-table-cell table:style-name="ce17"/>
          <table:table-cell table:style-name="ce7"/>
          <table:table-cell table:style-name="ce19" office:value-type="string" calcext:value-type="string" table:number-columns-spanned="7" table:number-rows-spanned="1">
            <text:p>(indicare <text:span text:style-name="T1">l'anno</text:span> solare a cui si riferiscono le spese per il personale)   </text:p>
          </table:table-cell>
          <table:covered-table-cell table:number-columns-repeated="6" table:style-name="ce17"/>
        </table:table-row>
        <table:table-row table:style-name="ro1">
          <table:table-cell table:style-name="ce1"/>
          <table:table-cell table:style-name="ce17" table:number-columns-repeated="2"/>
          <table:table-cell table:style-name="ce19"/>
          <table:table-cell table:style-name="ce17" table:number-columns-repeated="6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Default"/>
        </table:table-row>
        <table:table-row table:style-name="ro3">
          <table:table-cell table:style-name="ce3" office:value-type="string" calcext:value-type="string">
            <text:p>IDENTIFICATIVO DEL DIPENDENTE (indicare il numero di matricola o le iniziali del nome e del cognome) </text:p>
          </table:table-cell>
          <table:table-cell table:style-name="ce3" office:value-type="string" calcext:value-type="string">
            <text:p>DATA DI <text:span text:style-name="T1">ASSUNZIONE</text:span></text:p>
          </table:table-cell>
          <table:table-cell table:style-name="ce3" office:value-type="string" calcext:value-type="string">
            <text:p>DATA FINE CONTRATTO DI LAVORO </text:p>
          </table:table-cell>
          <table:table-cell table:style-name="ce3" office:value-type="string" calcext:value-type="string">
            <text:p>LIVELLO DI INQUADRAMENTO</text:p>
          </table:table-cell>
          <table:table-cell table:style-name="ce3" office:value-type="string" calcext:value-type="string">
            <text:p>MANSIONE/</text:p>
            <text:p>QUALIFICA</text:p>
            <text:p> (tipo di funzione svolta)</text:p>
          </table:table-cell>
          <table:table-cell table:style-name="ce10" office:value-type="string" calcext:value-type="string">
            <text:p><text:span text:style-name="T2">ORE SETTIMANALI DA CONTRATTO DI LAVORO INDIVIDUALE NELL'ANNO DI RIFERIMENTO</text:span></text:p>
            <text:p><text:span text:style-name="T2">(qualora nel corso dell'anno ci siano state variazioni del numero delle ore previste dal contratto individuale, indicare il valore medio </text:span><text:span text:style-name="T3">ponderato</text:span><text:span text:style-name="T4"> delle ore settimanali contrattuali calcolato come nell'esempio: </text:span></text:p>
            <text:p><text:span text:style-name="T2">(3 mesi*18 ore settimanali+9 mesi*24 ore settimanali)/(3+9)=22,5)</text:span></text:p>
          </table:table-cell>
          <table:table-cell table:style-name="ce3" office:value-type="string" calcext:value-type="string">
            <text:p>SERVIZIO IN CUI SVOLGE LA PROPRIA <text:span text:style-name="T5">ATTIVITÀ</text:span></text:p>
            <text:p>(indicare la denominazione del servizio riportata in domanda) </text:p>
          </table:table-cell>
          <table:table-cell table:style-name="ce3" office:value-type="string" calcext:value-type="string">
            <text:p>PERIODO DI IMPIEGO NEL SERVIZIO NELL'ANNO DI RIFERIMENTO (indicare ad es. "2024" in caso di impiego sul servizio per l'intero anno 2024 oppure data inizio/data fine del/i periodo/i)</text:p>
          </table:table-cell>
          <table:table-cell table:style-name="ce10" office:value-type="string" calcext:value-type="string">
            <text:p><text:span text:style-name="T2">ORE SETTIMANALI CONTRATTUALI MEDIAMENTE </text:span><text:span text:style-name="T3">DEDICATE AL SERVIZIO NEL PERIODO DI IMPIEGO NEL SERVIZIO </text:span></text:p>
            <text:p><text:span text:style-name="T2">(il valore può essere pari o inferiore al valore indicato nella colonna ORE SETTIMANALI DA CONTRATTO DI LAVORO INDIVIDUALE NELL'ANNO DI RIFERIMENTO, ad es: per un dipendente assunto a 38 ore settimanali, che sia stato impiegato nel servizio per metà del suo tempo, dovrà essere indicato il valore "19")</text:span></text:p>
          </table:table-cell>
          <table:table-cell table:style-name="ce3" office:value-type="string" calcext:value-type="string">
            <text:p>COSTO COMPLESSIVO SOSTENUTO PER IL PERIODO DI IMPIEGO NEL SERVIZIO</text:p>
            <text:p> (indicare la spesa complessiva comprensiva di tutti gli elementi retributivi, degli oneri riflessi previdenziali, assicurativi e TFR ed eventuali altri oneri contabilizzati riguardanti il dipendente comprensivi degli incrementi derivanti dai rinnovi contrattuali)</text:p>
          </table:table-cell>
        </table:table-row>
        <table:table-row table:style-name="ro2">
          <table:table-cell table:style-name="ce4" table:number-columns-repeated="8"/>
          <table:table-cell table:style-name="ce11"/>
          <table:table-cell/>
        </table:table-row>
        <table:table-row table:style-name="ro2" table:number-rows-repeated="26">
          <table:table-cell table:number-columns-repeated="10"/>
        </table:table-row>
        <table:table-row table:style-name="ro1">
          <table:table-cell table:style-name="Default" table:number-columns-repeated="4"/>
          <table:table-cell table:style-name="ce9" table:number-columns-repeated="3"/>
          <table:table-cell table:style-name="Default"/>
          <table:table-cell table:style-name="ce13" office:value-type="string" calcext:value-type="string">
            <text:p>TOTALE</text:p>
          </table:table-cell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left="1.452cm" fo:margin-right="0.9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 style:data-style-name="N2" text:time-value="18:18:43.90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7T15:07:56.270000000</meta:creation-date>
    <dc:date>2025-10-07T18:19:16.347000000</dc:date>
    <meta:editing-duration>PT39M6S</meta:editing-duration>
    <meta:editing-cycles>4</meta:editing-cycles>
    <meta:generator>LibreOffice/7.5.9.2$Windows_X86_64 LibreOffice_project/cdeefe45c17511d326101eed8008ac4092f278a9</meta:generator>
    <meta:document-statistic meta:table-count="1" meta:cell-count="14" meta:object-count="0"/>
  </office:meta>
</office:document-meta>
</file>